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INGMe, sans-serif" svg:font-family="INGMe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Textbody" style:family="paragraph">
      <style:text-properties fo:font-weight="bold" style:font-weight-asian="bold" style:font-weight-complex="bold"/>
    </style:style>
    <style:style style:name="P3" style:parent-style-name="Textbody" style:family="paragraph">
      <style:text-properties fo:font-weight="bold" style:font-weight-asian="bold" style:font-weight-complex="bold"/>
    </style:style>
    <style:style style:name="P4" style:parent-style-name="Textbody" style:family="paragraph">
      <style:text-properties fo:font-weight="bold" style:font-weight-asian="bold"/>
    </style:style>
    <style:style style:name="P5" style:parent-style-name="Textbody" style:family="paragraph">
      <style:text-properties fo:font-weight="bold" style:font-weight-asian="bold"/>
    </style:style>
    <style:style style:name="P6" style:parent-style-name="Textbody" style:family="paragraph">
      <style:paragraph-properties fo:margin-bottom="0in"/>
    </style:style>
    <style:style style:name="P7" style:parent-style-name="NormalnyWeb" style:family="paragraph">
      <style:paragraph-properties fo:margin-top="0.2083in" fo:background-color="#FFFFFF"/>
      <style:text-properties style:font-name="Arial" style:font-name-complex="Arial" fo:color="#000000" fo:font-size="13.5pt" style:font-size-asian="13.5pt" style:font-size-complex="13.5pt"/>
    </style:style>
    <style:style style:name="P8" style:parent-style-name="Textbody" style:family="paragraph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1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17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1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25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2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33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3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42" style:parent-style-name="Textbody" style:family="paragraph">
      <style:text-properties fo:font-weight="bold" style:font-weight-asian="bold" style:font-weight-complex="bold"/>
    </style:style>
    <style:style style:name="P43" style:parent-style-name="Textbody" style:family="paragraph">
      <style:paragraph-properties fo:margin-bottom="0in"/>
    </style:style>
    <style:style style:name="P44" style:parent-style-name="NormalnyWeb" style:family="paragraph">
      <style:paragraph-properties fo:margin-top="0.2083in" fo:background-color="#FFFFFF"/>
    </style:style>
    <style:style style:name="T45" style:parent-style-name="Domyślnaczcionkaakapitu" style:family="text">
      <style:text-properties style:font-name="Arial" style:font-name-complex="Arial" fo:color="#000000" fo:font-size="13.5pt" style:font-size-asian="13.5pt" style:font-size-complex="13.5pt"/>
    </style:style>
    <style:style style:name="T46" style:parent-style-name="Domyślnaczcionkaakapitu" style:family="text">
      <style:text-properties style:font-name="INGMe, sans-serif" fo:color="#333333"/>
    </style:style>
    <style:style style:name="P47" style:parent-style-name="Textbody" style:family="paragraph">
      <style:text-properties fo:font-weight="bold" style:font-weight-asian="bold" style:font-weight-complex="bold"/>
    </style:style>
    <style:style style:name="P48" style:parent-style-name="Textbody" style:family="paragraph">
      <style:paragraph-properties fo:margin-bottom="0in"/>
    </style:style>
    <style:style style:name="P49" style:parent-style-name="Textbody" style:family="paragraph">
      <style:paragraph-properties fo:margin-bottom="0in"/>
    </style:style>
    <style:style style:name="P50" style:parent-style-name="Textbody" style:family="paragraph">
      <style:paragraph-properties fo:margin-bottom="0in"/>
    </style:style>
    <style:style style:name="P51" style:parent-style-name="Textbody" style:family="paragraph">
      <style:paragraph-properties fo:margin-bottom="0in"/>
    </style:style>
    <style:style style:name="P52" style:parent-style-name="Textbody" style:family="paragraph">
      <style:paragraph-properties fo:margin-bottom="0in"/>
    </style:style>
    <style:style style:name="P53" style:parent-style-name="Textbody" style:family="paragraph">
      <style:paragraph-properties fo:margin-bottom="0in"/>
    </style:style>
    <style:style style:name="P54" style:parent-style-name="Textbody" style:family="paragraph">
      <style:paragraph-properties fo:margin-bottom="0in"/>
    </style:style>
  </office:automatic-styles>
  <office:body>
    <office:text text:use-soft-page-breaks="true">
      <text:p text:style-name="P1">I. ORGANIZATOR</text:p>
      <text:p text:style-name="Textbody">Alpas</text:p>
      <text:p text:style-name="Textbody">Artur Sarosiek</text:p>
      <text:p text:style-name="Textbody">43-300 Bielsko-Biała ul. Zwierzyniecka 38/3</text:p>
      <text:p text:style-name="Textbody">NIP: 937-242-89-11</text:p>
      <text:p text:style-name="Textbody">Telefon: 572 558 896 – od poniedziałku do piątku w godzinach 8 -16</text:p>
      <text:p text:style-name="Textbody">Adres e-mail :<text:s/><text:a xlink:href="http://www.biegowewyzwanie.pl" office:target-frame-name="_top" xlink:show="replace"><text:span text:style-name="Hiperłącze">www.biegowewyzwanie.pl</text:span></text:a></text:p>
      <text:p text:style-name="Textbody"/>
      <text:p text:style-name="P2">II. CEL IMPREZY</text:p>
      <text:p text:style-name="Textbody">1. Popularyzacja chodu, biegania jako zdrowego i aktywnego stylu życia</text:p>
      <text:p text:style-name="Textbody">2. Propagowanie zdrowego trybu życia, aktywnego wypoczynku</text:p>
      <text:p text:style-name="Textbody">3. Integrowanie grup społecznych</text:p>
      <text:p text:style-name="Textbody"/>
      <text:p text:style-name="P3">III. TERMIN, MIEJSCE</text:p>
      <text:p text:style-name="Textbody">Każdy uczestnik zobowiązany jest do zrobienia dziesięciu milionów kroków w 2022 roku i udokumentowania tego w dzienniku aktywności który znajduje się na koncie zawodnika. Rejestracja na wydarzenie z dziennikiem aktywności dostępna jest dla osób które posiadają konto zawodnika i zarejestrują się na wydarzenie po zalogowaniu.</text:p>
      <text:p text:style-name="P4"/>
      <text:p text:style-name="P5">IV. ZAPISY</text:p>
      <text:p text:style-name="Textbody">1. Rejestracja zawodników oraz opłata wpisowego<text:s/>odbywa się za pomocą formularza zgłoszeniowego dostępnego na stronie<text:s/><text:a xlink:href="http://www.biegowewyzwanie.pl" office:target-frame-name="_top" xlink:show="replace"><text:span text:style-name="Hiperłącze">www.biegowewyzwanie.pl</text:span></text:a></text:p>
      <text:p text:style-name="P6">2. W przypadku rezygnacji z uczestnictwa opłata startowa ( tzw. Bilet Wstępu ) nie podlega zwrotowi</text:p>
      <text:p text:style-name="Textbody">3. Każdy zarejestrowany zawodnik otrzyma imienny numer startowy wysłany na adres e-mail do samodzielnego wydruku</text:p>
      <text:p text:style-name="Textbody"/>
      <text:p text:style-name="P7">ZAWODNIK DOKONUJĄC REJESTRACJI WYRAŻA ZGODĘ NA PUBLIKACJĘ<text:s/>IMIENIA I NAZWISKA NA LIŚCIE WYNIKÓW ZAWODÓW NA STRONIE WWW.BIEGOWEWYZWANIE.PL</text:p>
      <text:p text:style-name="Textbody"/>
      <text:p text:style-name="P8">V.OPŁATY</text:p>
      <text:p text:style-name="Normalny">Opłata startowa ( tzw. Bilet Wstępu ) za wyzwanie "DZIESIĘĆ MILIONÓW KROKÓW W 2022 ROKU " wynosi:<text:s/><text:span text:style-name="T9">cena</text:span><text:s/><text:span text:style-name="T10">15 zł</text:span></text:p>
      <text:p text:style-name="P11"><text:span text:style-name="T12">- pakiet podstawowy ( odlewany medal,</text:span><text:span text:style-name="T13"><text:s/>numer startowy ,imienny certyfikat ukończenia wyzwania,<text:s/></text:span><text:span text:style-name="T14">WYSYŁKA<text:s/></text:span><text:span text:style-name="T15">KURIEREM InPost )<text:s/></text:span><text:span text:style-name="T16">cena 49 zł</text:span></text:p>
      <text:p text:style-name="P17"><text:span text:style-name="T18">- pakiet rozszerzony z kominem (odlewany medal,<text:s/></text:span><text:span text:style-name="T19">numer startowy,<text:s/></text:span><text:span text:style-name="T20">komin wielofunkcyjny,</text:span><text:span text:style-name="T21"><text:s/></text:span><text:span text:style-name="T22">imienny certyfikat ukończenia wyzwania,</text:span><text:span text:style-name="T23"><text:s/>WYSYŁKA KURIEREM InPost )<text:s/></text:span><text:span text:style-name="T24">cena 69 zł</text:span></text:p>
      <text:p text:style-name="P25"><text:span text:style-name="T26">- pakiet rozszerzony z koszulką finishera ( odlewany medal,</text:span><text:span text:style-name="T27"><text:s/></text:span><text:span text:style-name="T28">numer startowy,</text:span><text:span text:style-name="T29"><text:s text:c="2"/>koszulka finishera,<text:s/></text:span><text:span text:style-name="T30">imienny certyfikat ukończenia wyzwania,</text:span><text:span text:style-name="T31">WYSYŁKA KURIEREM InPost )<text:s/></text:span><text:span text:style-name="T32">cena 77 zł</text:span></text:p>
      <text:soft-page-break/>
      <text:p text:style-name="P33"><text:span text:style-name="T34">-<text:s/></text:span><text:span text:style-name="T35">pakiet EXTRA ( odlewany medal,</text:span><text:span text:style-name="T36"><text:s/></text:span><text:span text:style-name="T37">numer startowy,</text:span><text:span text:style-name="T38"><text:s/>koszulka finishera ,chusta wielofunkcyjna,<text:s/></text:span><text:span text:style-name="T39">imienny certyfikat ukończenia wyzwania,<text:s/></text:span><text:span text:style-name="T40">WYSYŁKA KURIEREM InPost )<text:s/></text:span><text:span text:style-name="T41">cena 99 zł</text:span></text:p>
      <text:p text:style-name="Textbody"/>
      <text:p text:style-name="Textbody"/>
      <text:p text:style-name="P42">VI. WARUNKI UCZESTNICTWA ORAZ KLASYFIKACJA UCZESTNIKÓW</text:p>
      <text:p text:style-name="P43">1. Warunkiem uczestnictwa w biegu jest uiszczenie opłaty startowej ( tzw. Bilet Wstępu )</text:p>
      <text:p text:style-name="Textbody"><text:bookmark-start text:name="_Hlk66257587"/>2. W zawodach może wziąć udział każdy pełnoletni zawodnik, który najpóźniej w dniu startu ukończy 18 lat . Osoba od 12 roku życia może brać udział w wydarzeniu tylko pod opieką rodzica.<text:s/></text:p>
      <text:p text:style-name="Textbody"><text:bookmark-end text:name="_Hlk66257587"/>3. Każdy uczestnik zobowiązany jest do założenia konta zawodnika na<text:s/>platformie biegowewyzwanie.pl gdzie poprzez Dziennik Aktywności może publikować swoje wyniki..</text:p>
      <text:p text:style-name="P44">4.Wysyłka medali, koszulek, chust (pakiet rozszerzony) nastąpi w terminie do 20 dni po <text:s/>ukończenia wyzwania.<text:span text:style-name="T45"><text:s/></text:span></text:p>
      <text:p text:style-name="Textbody">5. Numer konta organizatora do wpłat<text:s/><text:bookmark-start text:name="_Hlk66257650"/>(przelew tradycyjny)</text:p>
      <text:p text:style-name="Textbody"><text:span text:style-name="T46">ING Bank Śląski 56 1050 1070 1000 0097 1132 1332 <text:s/></text:span>Alpas Artur Sarosiek<text:bookmark-end text:name="_Hlk66257650"/></text:p>
      <text:p text:style-name="Textbody">6. Organizator ma prawo usunąć wynik z tabelki wyników jeżeli uzna to za nieuczciwe oraz oszukańcze w stosunku do innych zawodników.</text:p>
      <text:p text:style-name="Textbody"/>
      <text:p text:style-name="P47">VII. POSTANOWIENIA KOŃCOWE</text:p>
      <text:p text:style-name="P48"/>
      <text:p text:style-name="P49">1. Uczestnicy biegu biorą w nim udział dobrowolnie oraz oświadczają że są świadomi zagrożeń, ryzyka i obciążeń fizycznych jakie wiążą się z udziałem w zawodach i ponoszą z tego tytułu pełną i wyłączną odpowiedzialność oraz że nie istnieją żadne przeciwwskazania medyczne do wzięcia udziału w zawodach</text:p>
      <text:p text:style-name="P50">2. Uczestnicy powinni być ubezpieczeni od następstw nieszczęśliwych wypadków przez jednostki zgłaszające lub indywidualnie</text:p>
      <text:p text:style-name="P51">3. Organizator zastrzega sobie prawo do zmian w regulaminie bez podania przyczyny</text:p>
      <text:p text:style-name="P52">4.<text:s/>Interpretacja regulaminu należy do organizatora</text:p>
      <text:p text:style-name="P53">5. Uczestnik wyraża zgodę na wykorzystywanie danych osobowych zawartych na karcie zgłoszeniowej ( zgodnie z ustawą z dnia 10 maja 2018r. O ochronie danych osobowych</text:p>
      <text:p text:style-name="P54">( Dz. U. 2018r. Poz. 1000 t.j.)oraz RODO –<text:s/>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( cel przetwarzania). Przetwarzanie danych obejmuje także publikację wizerunku zawodnika, imienia i nazwiska wraz z miejscowością, w której zamieszkuje, jego kategorię wiekową, rok urodzenia, płeć, nazwę teamu/klubu, uzyskany podczas zawodów wynik- w każdy sposób, w jaki publikowana lub rozpowszechniana będzie taka informacja dla potrzeb organizacji zawodów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INGMe, sans-serif" svg:font-family="INGMe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rtur  Sarosiek</meta:initial-creator>
    <dc:creator>ARTUR SAROSIEK</dc:creator>
    <meta:creation-date>2022-06-28T08:48:00Z</meta:creation-date>
    <dc:date>2022-06-28T08:48:00Z</dc:date>
    <meta:template xlink:href="Normal" xlink:type="simple"/>
    <meta:editing-cycles>2</meta:editing-cycles>
    <meta:editing-duration>PT0S</meta:editing-duration>
    <meta:document-statistic meta:page-count="2" meta:paragraph-count="8" meta:word-count="627" meta:character-count="4382" meta:row-count="31" meta:non-whitespace-character-count="3763"/>
  </office:meta>
</office:document-meta>
</file>